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>
      <style:paragraph-properties fo:margin-top="0.176cm" fo:margin-bottom="0.176cm" loext:contextual-spacing="false" fo:line-height="100%" fo:text-align="justify" style:justify-single-word="false"/>
      <style:text-properties style:font-name="Liberation Serif" fo:font-size="14pt" style:font-name-asian="Times New Roman" style:font-size-asian="14pt" style:language-asian="ru" style:country-asian="RU" style:font-size-complex="14pt"/>
    </style:style>
    <style:style style:name="P2" style:family="paragraph" style:parent-style-name="Обычный">
      <style:paragraph-properties fo:margin-top="0.176cm" fo:margin-bottom="0.176cm" loext:contextual-spacing="false" fo:line-height="100%" fo:text-align="justify" style:justify-single-word="false"/>
      <style:text-properties style:font-name="Liberation Serif" fo:font-size="14pt" officeooo:paragraph-rsid="000ae28e" style:font-name-asian="Times New Roman" style:font-size-asian="14pt" style:language-asian="ru" style:country-asian="RU" style:font-size-complex="14pt"/>
    </style:style>
    <style:style style:name="P3" style:family="paragraph" style:parent-style-name="Обычный">
      <style:paragraph-properties fo:margin-top="0.176cm" fo:margin-bottom="0.176cm" loext:contextual-spacing="false" fo:line-height="100%" fo:text-align="justify" style:justify-single-word="false"/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paragraph-properties fo:margin-top="0.176cm" fo:margin-bottom="0.176cm" loext:contextual-spacing="false" fo:line-height="100%" fo:text-align="justify" style:justify-single-word="false"/>
    </style:style>
    <style:style style:name="P5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Без_20_интервала" style:master-page-name="MP0">
      <style:paragraph-properties fo:text-align="center" style:justify-single-word="false" style:page-number="auto" fo:break-before="page"/>
      <style:text-properties style:font-name="Liberation Serif" fo:font-size="16pt" fo:font-weight="bold" style:font-size-asian="16pt" style:language-asian="ru" style:country-asian="RU" style:font-weight-asian="bold" style:font-size-complex="16pt"/>
    </style:style>
    <style:style style:name="T1" style:family="text">
      <style:text-properties style:font-name="Liberation Serif" fo:font-size="14pt" style:font-name-asian="Times New Roman" style:font-size-asian="14pt" style:language-asian="ru" style:country-asian="RU" style:font-size-complex="14pt"/>
    </style:style>
    <style:style style:name="T2" style:family="text">
      <style:text-properties style:font-name="Liberation Serif" fo:font-size="14pt" officeooo:rsid="000b3e10" style:font-name-asian="Times New Roman" style:font-size-asian="14pt" style:language-asian="ru" style:country-asian="RU" style:font-size-complex="14pt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officeooo:rsid="000b3e10" style:font-size-asian="14pt" style:font-size-complex="14pt"/>
    </style:style>
    <style:style style:name="T5" style:family="text">
      <style:text-properties officeooo:rsid="000a8472"/>
    </style:style>
    <style:style style:name="T6" style:family="text">
      <style:text-properties style:font-name-complex="Times New Roman"/>
    </style:style>
    <style:style style:name="T7" style:family="text">
      <style:text-properties officeooo:rsid="001da09d" style:font-name-complex="Times New Roman"/>
    </style:style>
    <style:style style:name="T8" style:family="text">
      <style:text-properties officeooo:rsid="000ae28e"/>
    </style:style>
    <style:style style:name="T9" style:family="text">
      <style:text-properties officeooo:rsid="000b3e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Анализ анкетирования участников публичных обсуждений результатов правоприменительной практики <text:span text:style-name="T9">за 2020 год</text:span></text:p>
      <text:p text:style-name="P2">3<text:span text:style-name="T5">1</text:span> <text:span text:style-name="T5">марта</text:span> 202<text:span text:style-name="T5">1</text:span> года Управлением архивами Свердловской области <text:span text:style-name="T6">проведены публичные обсуждения результатов правоприменительной практики осуществления контроля за соблюдением законодательства об архивном деле </text:span><text:span text:style-name="T7">за 2020 год</text:span><text:span text:style-name="T6">. Участие приняли </text:span><text:span text:style-name="T7">30</text:span><text:span text:style-name="T6"> человек. </text:span><text:s/></text:p>
      <text:p text:style-name="P1">По результатам проведенного мероприятия на адреса элктронной почты были направлены анкеты для получения «обратной связи» по итогам обсуждения. В адрес Управления архивами Свердловской области поступило <text:span text:style-name="T8">5</text:span> анкет.</text:p>
      <text:p text:style-name="P1">Исходя из анализа полученных в анкете ответов на вопросы установлено следующее.</text:p>
      <text:p text:style-name="P4"><text:span text:style-name="Основной_20_шрифт_20_абзаца"><text:span text:style-name="T1">По первому вопросу «</text:span></text:span><text:span text:style-name="Основной_20_шрифт_20_абзаца"><text:span text:style-name="T3">Представителем какой категории бизнеса либо госструктур и организаций вы являетесь» </text:span></text:span><text:span text:style-name="Основной_20_шрифт_20_абзаца"><text:span text:style-name="T1"><text:s/></text:span></text:span><text:span text:style-name="Основной_20_шрифт_20_абзаца"><text:span text:style-name="T2">5</text:span></text:span><text:span text:style-name="Основной_20_шрифт_20_абзаца"><text:span text:style-name="T1"> участник</text:span></text:span><text:span text:style-name="Основной_20_шрифт_20_абзаца"><text:span text:style-name="T2">ов</text:span></text:span><text:span text:style-name="Основной_20_шрифт_20_абзаца"><text:span text:style-name="T1"> ответили, что относятся к госструктурам, что составило 100%.</text:span></text:span></text:p>
      <text:p text:style-name="P5"><text:span text:style-name="Основной_20_шрифт_20_абзаца"><text:span text:style-name="T1">На второй вопрос «</text:span></text:span><text:span text:style-name="Основной_20_шрифт_20_абзаца"><text:span text:style-name="T3">В ходе мероприятия Вы получили ответы на интересующие вопросы?» <text:s/></text:span></text:span><text:span text:style-name="Основной_20_шрифт_20_абзаца"><text:span text:style-name="T4">4</text:span></text:span><text:span text:style-name="Основной_20_шрифт_20_абзаца"><text:span text:style-name="T3"> участник</text:span></text:span><text:span text:style-name="Основной_20_шрифт_20_абзаца"><text:span text:style-name="T4">а</text:span></text:span><text:span text:style-name="Основной_20_шрифт_20_абзаца"><text:span text:style-name="T3"> ответили «да», что составило </text:span></text:span><text:span text:style-name="Основной_20_шрифт_20_абзаца"><text:span text:style-name="T4">80</text:span></text:span><text:span text:style-name="Основной_20_шрифт_20_абзаца"><text:span text:style-name="T3"> %, </text:span></text:span><text:span text:style-name="Основной_20_шрифт_20_абзаца"><text:span text:style-name="T4">1 участник ответил «частично», что составило 20%.</text:span></text:span><text:span text:style-name="Основной_20_шрифт_20_абзаца"><text:span text:style-name="T3"> </text:span></text:span></text:p>
      <text:p text:style-name="P3">На третий вопрос «Приведены ли в докладах примеры нарушений действующего законодательства со стороны подконтрольных лиц и необходимые мероприятия по их устранению?» <text:span text:style-name="T9">5</text:span> участников ответили «да», что составило <text:span text:style-name="T9">10</text:span>0 %.</text:p>
      <text:p text:style-name="P3">На четвертый вопрос «Проведено ли обсуждение конкретных ситуаций и разбор практических примеров» <text:span text:style-name="T9">5</text:span> участников ответили «да», что составило <text:span text:style-name="T9">100</text:span> %.</text:p>
      <text:p text:style-name="P3">На пятый вопрос «Содержал ли доклад обобщение лучших практик внедрения новых обязательных требований и обеспечить их тиражирование» <text:span text:style-name="T9">4</text:span> участник<text:span text:style-name="T9">а</text:span> ответили «да», что составило <text:span text:style-name="T9">80</text:span> %, <text:span text:style-name="T9">1</text:span> участник ответи<text:span text:style-name="T9">л</text:span> «частично», что составило <text:span text:style-name="T9">20</text:span> %.</text:p>
      <text:p text:style-name="P3">На шестой вопрос «Насколько проведенное мероприятие <text:s/>соответствует Вашему ожиданию» <text:span text:style-name="T9">5</text:span> участников оценили по 5 бально<text:span text:style-name="T9">й</text:span> шкале на 5 баллов, что составило <text:span text:style-name="T9">100</text:span> %.</text:p>
      <text:p text:style-name="P4"><text:span text:style-name="Основной_20_шрифт_20_абзаца"><text:span text:style-name="T3">На седьмой вопрос «Что бы Вы пожелали улучшить организаторам мероприятия в будущем?» </text:span></text:span><text:span text:style-name="Основной_20_шрифт_20_абзаца"><text:span text:style-name="T4">1</text:span></text:span><text:span text:style-name="Основной_20_шрифт_20_абзаца"><text:span text:style-name="T3"> участник выразили пожелания </text:span></text:span><text:span text:style-name="Основной_20_шрифт_20_абзаца"><text:span text:style-name="T4">увеличить количество семинаров в год в режиме офлайн. 1 участник предложил уделить большее внимание заполнению установленных форм документов с приложением образцов и 1 участник предложил задавать вопросы залу при проведении обсуждения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dc:description/>
    <dc:subject/>
    <meta:initial-creator>Захарова Юлия Николаевна</meta:initial-creator>
    <dc:creator>Юлия Николаевна Захарова</dc:creator>
    <meta:creation-date>2020-10-05T11:47:00Z</meta:creation-date>
    <dc:date>2021-04-06T16:44:47.846000000</dc:date>
    <meta:editing-cycles>6</meta:editing-cycles>
    <meta:editing-duration>PT38M42S</meta:editing-duration>
    <meta:document-statistic meta:table-count="0" meta:image-count="0" meta:object-count="0" meta:page-count="1" meta:paragraph-count="11" meta:word-count="280" meta:character-count="2094" meta:non-whitespace-character-count="1818"/>
    <meta:template xlink:type="simple" xlink:actuate="onRequest" xlink:title="" xlink:href="../../Совещание%2030.09.2020/Анализ%20анкетирования.odt/Normal.dotm"/>
  </office:meta>
</office:document-meta>
</file>